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background-color="#ffffff" style:font-size-asian="12pt" style:font-size-complex="12pt"/>
    </style:style>
    <style:style style:name="P2" style:family="paragraph" style:parent-style-name="Standard">
      <style:text-properties fo:font-size="12pt" fo:font-style="normal" fo:background-color="#fffff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TOI, ON VA S'EXPRIMER</text:p>
      <text:p text:style-name="P4"/>
      <text:p text:style-name="P4">Texte écrit par Mattéo, Lilian et Corentin (avec la participation des autres élèves de 3B) et mis en musique par les 6A</text:p>
      <text:p text:style-name="P4"/>
      <text:p text:style-name="P1">Couplet 1</text:p>
      <text:p text:style-name="P1">La liberté, notre bien aimée</text:p>
      <text:p text:style-name="P1">Pour elle seule, on va s'exprimer</text:p>
      <text:p text:style-name="P1">Pour elle, unique, on va parler</text:p>
      <text:p text:style-name="P1">Pour toi, pour elle, pour lui, pour nous,</text:p>
      <text:p text:style-name="P1">Jusqu'à être pris pour des fous</text:p>
      <text:p text:style-name="P1"/>
      <text:p text:style-name="P1">Refrain</text:p>
      <text:p text:style-name="P1">Tel est le sens de notre mission.</text:p>
      <text:p text:style-name="P1">Tel est le but de nos actions.</text:p>
      <text:p text:style-name="P1">La dictature ne passera pas</text:p>
      <text:p text:style-name="P2">Tant que nous serons encore là</text:p>
      <text:p text:style-name="P1">lalalalalalalala</text:p>
      <text:p text:style-name="P1">lalalalalalalala</text:p>
      <text:p text:style-name="P1">La dictature ne passera pas</text:p>
      <text:p text:style-name="P2">Tant que nous serons encore là</text:p>
      <text:p text:style-name="P2"/>
      <text:p text:style-name="P2">Couplet 2</text:p>
      <text:p text:style-name="P1">Tel est notre droit d'expression :</text:p>
      <text:p text:style-name="P1">Vous dire le mal que nous pensons</text:p>
      <text:p text:style-name="P1">De la dictature, cette blessure,</text:p>
      <text:p text:style-name="P1">De la censure, cette moisissure</text:p>
      <text:p text:style-name="P2">Sur les déboires de notre espoir.</text:p>
      <text:p text:style-name="P2"/>
      <text:p text:style-name="P2">Refrain </text:p>
      <text:p text:style-name="P1">Tel est le sens de notre mission.</text:p>
      <text:p text:style-name="P1">Tel est le but de nos actions.</text:p>
      <text:p text:style-name="P1">La dictature ne passera pas</text:p>
      <text:p text:style-name="P2">Tant que nous serons encore là</text:p>
      <text:p text:style-name="P1">lalalalalalalala</text:p>
      <text:p text:style-name="P1">lalalalalalalala</text:p>
      <text:p text:style-name="P1">La dictature ne passera pas</text:p>
      <text:p text:style-name="P2">Tant que nous serons encore là</text:p>
      <text:p text:style-name="P2"/>
      <text:p text:style-name="P2">Couplet 3</text:p>
      <text:p text:style-name="P2">Liberté, nous allons gagner</text:p>
      <text:p text:style-name="P2">Pour toi on va aller débattre</text:p>
      <text:p text:style-name="P2">Avec des mots, on va combattre</text:p>
      <text:p text:style-name="P2">Pour elle, pour eux, pour lui, pour nous</text:p>
      <text:p text:style-name="P2">On va sauver la liberté</text:p>
      <text:p text:style-name="P2"/>
      <text:p text:style-name="P2">Refrain </text:p>
      <text:p text:style-name="P1">Tel est le sens de notre mission.</text:p>
      <text:p text:style-name="P1">Tel est le but de nos actions.</text:p>
      <text:p text:style-name="P1">La dictature ne passera plus</text:p>
      <text:p text:style-name="P2">Non, nous ne serons plus vaincus</text:p>
      <text:p text:style-name="P1">lalalalalalalala</text:p>
      <text:p text:style-name="P2">lalalalalalalala</text:p>
      <text:p text:style-name="P1">La dictature ne passera plus</text:p>
      <text:p text:style-name="P2"><text:soft-page-break/>Non, nous ne serons plus vainc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le Raimon</meta:initial-creator>
    <meta:creation-date>2021-05-11T09:16:18.74</meta:creation-date>
    <dc:date>2021-06-08T17:29:09.46</dc:date>
    <dc:creator>Inès Friha</dc:creator>
    <meta:editing-duration>PT8H18M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47" meta:word-count="239" meta:character-count="1304"/>
  </office:meta>
</office:document-meta>
</file>