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E CRIE LIBERTE D'EXPRESSION ! </text:p>
      <text:p text:style-name="P1"/>
      <text:p text:style-name="P1">Texte écrit par <text:span text:style-name="T2">Anaëlle , Chérine et Léa-Angélina (</text:span> 3C) et mis en musique par les 6D.</text:p>
      <text:p text:style-name="P1"/>
      <text:p text:style-name="P1">Couplet 1</text:p>
      <text:p text:style-name="P2"/>
      <text:p text:style-name="P2">On dit que si on veut, on rit</text:p>
      <text:p text:style-name="P2">Tant qu’on respecte les lois</text:p>
      <text:p text:style-name="P2">Mais pas avec n'importe qui,</text:p>
      <text:p text:style-name="P2">Pas pour dire n'importe quoi</text:p>
      <text:p text:style-name="P2"/>
      <text:p text:style-name="P2">On dit non à l'autocensure</text:p>
      <text:p text:style-name="P2">Mais comment n’pas avoir peur ?</text:p>
      <text:p text:style-name="P2">On meurt pour une caricature</text:p>
      <text:p text:style-name="P2">Faut arrêter cette horreur</text:p>
      <text:p text:style-name="P2"/>
      <text:p text:style-name="P1">Pré-refrain</text:p>
      <text:p text:style-name="P2"/>
      <text:p text:style-name="P2">Ensemble nous allons nous battre</text:p>
      <text:p text:style-name="P2">Ensemble nous pourrons débattre</text:p>
      <text:p text:style-name="P2"/>
      <text:p text:style-name="P1">Refrain</text:p>
      <text:p text:style-name="P2"/>
      <text:p text:style-name="P1">On dit que l'on peut rire de tout</text:p>
      <text:p text:style-name="P1">Mais on s'impose des restrictions</text:p>
      <text:p text:style-name="P1">L'autocensure nous emmène où ?</text:p>
      <text:p text:style-name="P1">Je crie liberté d'expression !</text:p>
      <text:p text:style-name="P2"/>
      <text:p text:style-name="P1">Couplet 2 </text:p>
      <text:p text:style-name="P2"/>
      <text:p text:style-name="P2">On dit que si on veut, on rit</text:p>
      <text:p text:style-name="P2">Tant que’ on respecte les lois</text:p>
      <text:p text:style-name="P2">Mais pas avec n'importe qui</text:p>
      <text:p text:style-name="P2">Pas pour dire n'importe quoi</text:p>
      <text:p text:style-name="P2"/>
      <text:p text:style-name="P2">Il faut se servir de nos lois</text:p>
      <text:p text:style-name="P2">Nous allons réussir</text:p>
      <text:p text:style-name="P2">Ensemble servons nous de nos droits</text:p>
      <text:p text:style-name="P2">Disons tout c'que l'on veut dire.</text:p>
      <text:p text:style-name="P2"/>
      <text:p text:style-name="P1">Pré-refrain</text:p>
      <text:p text:style-name="P1"/>
      <text:p text:style-name="P6">Refrain 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2T17:10:23.541000000</meta:creation-date>
    <dc:date>2021-06-08T17:30:52.86</dc:date>
    <meta:editing-duration>P1DT7H33M20S</meta:editing-duration>
    <meta:editing-cycles>8</meta:editing-cycles>
    <meta:generator>OpenOffice/4.1.6$Win32 OpenOffice.org_project/416m1$Build-9790</meta:generator>
    <meta:print-date>2021-05-02T17:19:57.321000000</meta:print-date>
    <dc:creator>Inès Friha</dc:creator>
    <meta:document-statistic meta:table-count="0" meta:image-count="0" meta:object-count="0" meta:page-count="1" meta:paragraph-count="30" meta:word-count="151" meta:character-count="815"/>
  </office:meta>
</office:document-meta>
</file>